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61in"/>
    </style:style>
    <style:style style:name="TableColumn3" style:family="table-column">
      <style:table-column-properties style:column-width="0.3062in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0.1458in"/>
    </style:style>
    <style:style style:name="TableColumn6" style:family="table-column">
      <style:table-column-properties style:column-width="0.0513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0.0916in"/>
    </style:style>
    <style:style style:name="TableColumn9" style:family="table-column">
      <style:table-column-properties style:column-width="0.159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1.8472in"/>
    </style:style>
    <style:style style:name="Table1" style:family="table" style:master-page-name="MP0">
      <style:table-properties style:width="7.3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break-before="page"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  <style:text-properties style:font-name-complex="Liberation Serif" fo:font-size="12pt" style:font-size-asian="12pt" style:font-size-complex="12pt"/>
    </style:style>
    <style:style style:name="TableRow24" style:family="table-row">
      <style:table-row-properties style:min-row-height="0.2458in"/>
    </style:style>
    <style:style style:name="P25" style:parent-style-name="Обычный" style:family="paragraph">
      <style:paragraph-properties fo:margin-bottom="0in" fo:line-height="100%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-complex="Liberation Serif" fo:font-size="12pt" style:font-size-asian="12pt" style:font-size-complex="11.5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31" style:family="table-row">
      <style:table-row-properties style:min-row-height="0.2819in"/>
    </style:style>
    <style:style style:name="P32" style:parent-style-name="Обычный" style:family="paragraph">
      <style:paragraph-properties fo:margin-bottom="0in" fo:line-height="100%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fo:font-size="9pt" style:font-size-asian="9pt" style:font-size-complex="8.5pt"/>
    </style:style>
    <style:style style:name="P3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36" style:family="table-row">
      <style:table-row-properties style:min-row-height="0.2819in"/>
    </style:style>
    <style:style style:name="P37" style:parent-style-name="Обычный" style:family="paragraph">
      <style:paragraph-properties fo:margin-bottom="0in" fo:line-height="100%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-complex="Liberation Serif" fo:color="#FFFFFF" fo:font-size="1pt" style:font-size-asian="1pt" style:font-size-complex="1pt"/>
    </style:style>
    <style:style style:name="TableRow44" style:family="table-row">
      <style:table-row-properties style:min-row-height="0.1513in"/>
    </style:style>
    <style:style style:name="P45" style:parent-style-name="Обычный" style:family="paragraph">
      <style:paragraph-properties fo:margin-bottom="0in" fo:line-height="100%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-complex="Liberation Serif" fo:font-size="9pt" style:font-size-asian="9pt" style:font-size-complex="8.5pt"/>
    </style:style>
    <style:style style:name="TableRow48" style:family="table-row">
      <style:table-row-properties style:min-row-height="0.2375in"/>
    </style:style>
    <style:style style:name="P49" style:parent-style-name="Обычный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1.5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54" style:family="table-row">
      <style:table-row-properties style:min-row-height="0.243in"/>
    </style:style>
    <style:style style:name="P55" style:parent-style-name="Обычный" style:family="paragraph">
      <style:paragraph-properties fo:margin-bottom="0in" fo:line-height="100%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58" style:family="table-row">
      <style:table-row-properties style:min-row-height="0.2854in"/>
    </style:style>
    <style:style style:name="P59" style:parent-style-name="Обычный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62" style:family="table-row">
      <style:table-row-properties style:min-row-height="0.2854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-complex="Liberation Serif" fo:font-size="12pt" style:font-size-asian="12pt" style:font-size-complex="11.5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70" style:family="table-row">
      <style:table-row-properties style:min-row-height="0.2868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-complex="Liberation Serif" fo:font-size="12pt" style:font-size-asian="12pt" style:font-size-complex="11.5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1.5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85" style:family="table-row">
      <style:table-row-properties style:min-row-height="0.2958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fo:font-size="9pt" style:font-size-asian="9pt" style:font-size-complex="9pt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2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95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Row96" style:family="table-row">
      <style:table-row-properties style:min-row-height="0.162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2" style:parent-style-name="Основнойшрифтабзаца" style:family="text">
      <style:text-properties fo:font-size="9pt" style:font-size-asian="9pt" style:font-size-complex="9pt"/>
    </style:style>
    <style:style style:name="TableRow103" style:family="table-row">
      <style:table-row-properties style:min-row-height="0.1909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 style:min-row-height="0.280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 style:min-row-height="0.280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26" style:family="table-row">
      <style:table-row-properties style:min-row-height="0.1069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-complex="Liberation Serif" fo:font-size="12pt" style:font-size-asian="12pt" style:font-size-complex="11.5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41" style:family="table-row">
      <style:table-row-properties style:min-row-height="0.1069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color="#FFFFFF" fo:font-size="1pt" style:font-size-asian="1pt" style:font-size-complex="1pt"/>
    </style:style>
    <style:style style:name="TableRow152" style:family="table-row">
      <style:table-row-properties style:min-row-height="0.1069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280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Row166" style:family="table-row">
      <style:table-row-properties style:min-row-height="0.099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fo:font-size="9pt" style:font-size-asian="9pt" style:font-size-complex="9pt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3" style:parent-style-name="Основнойшрифтабзаца" style:family="text">
      <style:text-properties fo:font-size="9pt" style:font-size-asian="9pt" style:font-size-complex="9pt"/>
    </style:style>
    <style:style style:name="TableRow174" style:family="table-row">
      <style:table-row-properties style:min-row-height="0.218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-complex="Liberation Serif" fo:font-size="12pt" style:font-size-asian="12pt" style:font-size-complex="11.5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182" style:family="table-row">
      <style:table-row-properties style:min-row-height="0.1159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 style:min-row-height="0.1159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93" style:family="table-row">
      <style:table-row-properties style:min-row-height="0.1159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-complex="Liberation Serif" fo:font-size="12pt" style:font-size-asian="12pt" style:font-size-complex="11.5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5" style:parent-style-name="Обычный" style:family="paragraph">
      <style:paragraph-properties fo:text-align="justify" fo:margin-bottom="0in" fo:line-height="100%" fo:margin-right="-0.1972in" fo:text-indent="0.3937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right="-0.1972in"/>
      <style:text-properties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 fo:line-height="100%" fo:margin-right="-0.1972in"/>
      <style:text-properties fo:font-weight="bold" style:font-weight-asian="bold" fo:font-style="italic" style:font-style-asian="italic" fo:font-size="9pt" style:font-size-asian="9pt" style:font-size-complex="9pt"/>
    </style:style>
    <style:style style:name="P223" style:parent-style-name="Обычный" style:family="paragraph">
      <style:paragraph-properties fo:text-align="justify" fo:margin-bottom="0in" fo:line-height="100%" fo:margin-right="-0.1972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fo:line-height="100%" fo:margin-right="-0.1972in" fo:text-indent="0.3937in"/>
    </style:style>
    <style:style style:name="T2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14pt"/>
    </style:style>
    <style:style style:name="T23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14pt"/>
    </style:style>
    <style:style style:name="T235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14pt"/>
    </style:style>
    <style:style style:name="P236" style:parent-style-name="Обычный" style:family="paragraph">
      <style:paragraph-properties fo:margin-bottom="0in" fo:line-height="100%" fo:margin-right="-0.1972in"/>
      <style:text-properties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margin-right="-0.1972in"/>
    </style:style>
    <style:style style:name="T2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margin-right="-0.1972in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margin-right="-0.1972in"/>
      <style:text-properties fo:font-size="10pt" style:font-size-asian="10pt" style:font-size-complex="14pt"/>
    </style:style>
    <style:style style:name="P244" style:parent-style-name="Обычный" style:family="paragraph">
      <style:paragraph-properties fo:text-align="justify" fo:margin-bottom="0in" fo:line-height="100%" fo:margin-right="-0.1972in" fo:text-indent="0.3937in"/>
      <style:text-properties fo:font-size="14pt" style:font-size-asian="14pt" style:font-size-complex="14pt"/>
    </style:style>
    <style:style style:name="TableColumn246" style:family="table-column">
      <style:table-column-properties style:column-width="1.8708in"/>
    </style:style>
    <style:style style:name="TableColumn247" style:family="table-column">
      <style:table-column-properties style:column-width="0.2951in"/>
    </style:style>
    <style:style style:name="TableColumn248" style:family="table-column">
      <style:table-column-properties style:column-width="1.768in"/>
    </style:style>
    <style:style style:name="TableColumn249" style:family="table-column">
      <style:table-column-properties style:column-width="0.2958in"/>
    </style:style>
    <style:style style:name="TableColumn250" style:family="table-column">
      <style:table-column-properties style:column-width="3.1534in"/>
    </style:style>
    <style:style style:name="Table245" style:family="table">
      <style:table-properties style:width="7.3833in" fo:margin-left="0in" table:align="left"/>
    </style:style>
    <style:style style:name="TableRow251" style:family="table-row">
      <style:table-row-properties style:min-row-height="0.0555in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 fo:margin-right="-0.1972in"/>
      <style:text-properties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 fo:margin-right="-0.1972in"/>
      <style:text-properties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 fo:margin-right="-0.1972in"/>
      <style:text-properties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 fo:margin-right="-0.1972in"/>
      <style:text-properties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 fo:margin-right="-0.1972in"/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3" style:parent-style-name="Обычный" style:family="paragraph">
      <style:text-properties fo:font-size="9pt" style:font-size-asian="9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/>
          </table:table-cell>
          <table:table-cell table:style-name="TableCell22" table:number-columns-spanned="12">
            <text:p text:style-name="P23">Министру здравоохранения Свердловской области<text:s/><text:line-break/>А.А. Карлов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от</text:span>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12">
            <text:p text:style-name="P34">(Ф.И.О.<text:s/>полностью)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12">
            <text:p text:style-name="P39"><text:span text:style-name="T40">Если изменяли фамилию, имя или отчество, то</text:span><text:span text:style-name="T41"><text:s/>укажите их:</text:span><text:span text:style-name="T42"><text:line-break/></text:span><text:span text:style-name="T43">укажи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0">
            <text:p text:style-name="P51">проживающего(-ей)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8">
            <text:p text:style-name="P66"><text:span text:style-name="T67">Контактный телефо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5">
            <text:p text:style-name="P74"><text:span text:style-name="T75">Адрес эл. почты: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8">
            <text:p text:style-name="P82">Наименование ВУЗ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12">
            <text:p text:style-name="P89"><text:span text:style-name="T90"><text:s text:c="34"/>(</text:span><text:span text:style-name="T91">полное</text:span><text:span text:style-name="T92"><text:s/></text:span><text:span text:style-name="T93">наименование</text:span><text:span text:style-name="T94"><text:s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12">
            <text:p text:style-name="P100"><text:span text:style-name="T101">образовательной организации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Годы<text:s/>обучения: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Специальность: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6">
            <text:p text:style-name="P123">Форма обуч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(</text:span><text:span text:style-name="T134">ФБ целевой</text:span><text:span text:style-name="T135"><text:s/>/<text:s/></text:span><text:span text:style-name="T136">ОБ</text:span><text:span text:style-name="T137"><text:s/>/<text:s/></text:span><text:span text:style-name="T138">Б</text:span><text:span text:style-name="T139"><text:s/>/ К</text:span><text:span text:style-name="T1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2">
            <text:p text:style-name="P145"><text:span text:style-name="T146">Если форма обучения<text:s/></text:span><text:span text:style-name="T147">ФБ целевой</text:span><text:span text:style-name="T148"><text:s/>или<text:s/></text:span><text:span text:style-name="T149">ОБ</text:span><text:span text:style-name="T150">, указать с каким учреждением был заключен договор о целевом обучении<text:s/></text:span><text:span text:style-name="T15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1">
            <text:p text:style-name="P156"><text:span text:style-name="T157">по программам специалитет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2">
            <text:p text:style-name="P164"><text:span text:style-name="T165"><draw:connector draw:type="line" svg:x1="2.14097in" svg:y1="-0.09167in" svg:x2="4.44306in" svg:y2="-0.09167in" draw:z-index="251670528" draw:id="id0" draw:style-name="a0" draw:name="Прямая соединительная линия 3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12">
            <text:p text:style-name="P170"><text:span text:style-name="T171">(</text:span><text:span text:style-name="T172">полное наименование медицинского учреждения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pan text:style-name="T179">Место работы:</text:span>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2">
            <text:p text:style-name="P186"><text:s text:c="25"/>(полное наименование<text:s/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2">
            <text:p text:style-name="P192">организации 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Должность:</text:span>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  <text:p text:style-name="P204">ЗАЯВЛЕНИЕ</text:p>
      <text:p text:style-name="P205"><text:span text:style-name="T206">Прошу включить меня в список<text:s/></text:span><text:span text:style-name="T207">кандидатов</text:span><text:span text:style-name="T208">, направляемых</text:span><text:span text:style-name="T209"><text:s/>на участие в конкурсе</text:span><text:span text:style-name="T210"><text:s/></text:span><text:span text:style-name="T211">на поступление</text:span><text:span text:style-name="T212"><text:s/></text:span><text:span text:style-name="T213">на обучение за счет средств областного бюджета или на целевое обучение за счет средств федерального бюджета</text:span><text:span text:style-name="T214"><text:s/></text:span><text:span text:style-name="T215">по программам</text:span><text:span text:style-name="T216"><text:s/></text:span><text:span text:style-name="T217">ординатуры</text:span><text:span text:style-name="T218"><text:s/>по специальности</text:span><text:span text:style-name="T219"><text:line-break/></text:span><text:span text:style-name="T220"><text:s/></text:span></text:p>
      <text:p text:style-name="P221"/>
      <text:p text:style-name="P222">(полное<text:s/>наименование специальности)</text:p>
      <text:p text:style-name="P223"><text:span text:style-name="T224">после<text:s/></text:span><text:span text:style-name="T225">освоения образовательной программы</text:span><text:span text:style-name="T226"><text:s/>обязуюсь<text:s/></text:span><text:span text:style-name="T227">заключить трудовой договор<text:s/></text:span><text:span text:style-name="T228"><text:line-break/></text:span><text:span text:style-name="T229">с</text:span><text:span text:style-name="T230"><text:s text:c="2"/></text:span></text:p>
      <text:p text:style-name="P231"><text:span text:style-name="T232"><draw:connector draw:type="line" svg:x1="0.17431in" svg:y1="0.00903in" svg:x2="7.36181in" svg:y2="0.00903in" draw:z-index="251665408" draw:id="id1" draw:style-name="a1" draw:name="Прямая соединительная линия 4" text:anchor-type="paragraph"><svg:title/><svg:desc/></draw:connector></text:span><text:span text:style-name="T233">(</text:span><text:span text:style-name="T234">полное<text:s/></text:span><text:span text:style-name="T235">наименование медицинского учреждения)</text:span></text:p>
      <text:p text:style-name="P236"/>
      <text:p text:style-name="P237"><text:span text:style-name="T238"><draw:connector draw:type="line" svg:x1="0in" svg:y1="0.00694in" svg:x2="7.375in" svg:y2="0.00694in" draw:z-index="251667456" draw:id="id2" draw:style-name="a2" draw:name="Прямая соединительная линия 2" text:anchor-type="paragraph"><svg:title/><svg:desc/></draw:connector></text:span><text:span text:style-name="T239"><text:s/></text:span></text:p>
      <text:p text:style-name="P240"><text:span text:style-name="T241">и<text:s/></text:span><text:span text:style-name="T242">работать в должности врача по специальности, полученной в ходе подготовки.</text:span></text:p>
      <text:p text:style-name="P243"/>
      <text:p text:style-name="P244">Необходимый перечень документов прилагаю.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дата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(подпись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(Фамилия И.О.)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4in"/>
      </style:footer-style>
    </style:page-layout>
    <style:style style:name="P18" style:parent-style-name="Верхнийколонтитул" style:family="paragraph">
      <style:text-properties fo:color="#808080" fo:font-size="10pt" style:font-size-asian="10pt" style:font-size-complex="12pt"/>
    </style:style>
    <style:style style:name="P19" style:parent-style-name="Верхнийколонтитул" style:family="paragraph">
      <style:paragraph-properties fo:margin-left="-0.2958in">
        <style:tab-stops>
          <style:tab-stop style:type="center" style:position="3.5437in"/>
          <style:tab-stop style:type="right" style:position="6.7923in"/>
        </style:tab-stops>
      </style:paragraph-properties>
      <style:text-properties fo:font-style="italic" style:font-style-asian="italic" fo:color="#AEAAAA" fo:font-size="10pt" style:font-size-asian="10pt"/>
    </style:style>
    <style:style style:name="T20" style:parent-style-name="Основнойшрифтабзаца" style:family="text">
      <style:text-properties fo:font-style="italic" style:font-style-asian="italic" fo:color="#AEAAAA" fo:font-size="10pt" style:font-size-asian="10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color="#AEAAAA" fo:font-size="10pt" style:font-size-asian="10pt"/>
    </style:style>
  </office:automatic-styles>
  <office:master-styles>
    <style:master-page style:name="MP0" style:page-layout-name="PL0">
      <style:header>
        <text:p text:style-name="P18">Форма</text:p>
        <text:p text:style-name="P19"/>
      </style:header>
      <style:footer>
        <text:p text:style-name="Верхнийколонтитул"><text:span text:style-name="T20">ЗАЯВЛЕНИЕ ЗАПОЛНЯЕТСЯ<text:s/></text:span><text:span text:style-name="T21">ПЕЧАТНЫМИ БУКВАМ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o</meta:initial-creator>
    <dc:creator>user</dc:creator>
    <meta:creation-date>2023-05-24T09:14:00Z</meta:creation-date>
    <dc:date>2023-05-24T09:14:00Z</dc:date>
    <meta:print-date>2021-04-16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